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de voorzijde van de woning aan Jan van Eyckstraat 16, 5171 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van Eyckstraat 16, 5171 AN Kaatsheuvel,</text:span> het plaatsen van een dakraam aan de voorzijde van de woning (0809Z2602530 ontvangen 03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530</meta:user-defined>
    <dc:language>nl</dc:language>
    <meta:user-defined meta:name="OVERHEIDop.locatietype/OVERHEIDop.gebiedsmarkering">Punt</meta:user-defined>
    <meta:user-defined meta:name="DC.title">Aanvraag vergunning voor het plaatsen van een dakraam aan de voorzijde van de woning aan Jan van Eyckstraat 16, 5171 AN Kaatsheuv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95</meta:user-defined>
    <meta:user-defined meta:name="OVERHEIDop.GmbID/DC.identifier">gmb-2026-4295</meta:user-defined>
    <meta:user-defined meta:name="OVERHEIDop.versieInformatie"/>
  </office:meta>
</office:document-meta>
</file>