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itnacht, diverse locatie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itnacht </text:p>
            <text:p text:style-name="common-al">Datum: 30 januari 2026 van 16:00 uur tot 31 januari 2026 05:00 uur</text:p>
            <text:p text:style-name="common-al">Locatie: Diverse locaties Arnhem</text:p>
            <text:p text:style-name="common-al">Dossiernummer: 4905062 </text:p>
            <text:p text:style-name="common-al">Verzenddatum besluit: 28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udrey Hepburnplein</meta:user-defined>
    <dc:language>nl</dc:language>
    <meta:user-defined meta:name="OVERHEIDop.locatietype/OVERHEIDop.gebiedsmarkering">Weg</meta:user-defined>
    <meta:user-defined meta:name="DC.title">Gemeente Arnhem - besluit evenementenvergunning, Uitnacht, diverse locaties Arnhem</meta:user-defined>
    <meta:user-defined meta:name="DCTERMS.W3CDTF/DCTERMS.available">2026-01-30</meta:user-defined>
    <meta:user-defined meta:name="DCTERMS.W3CDTF/OVERHEIDop.jaargang">2026</meta:user-defined>
    <meta:user-defined meta:name="OVERHEIDop.publicationIssue">42940</meta:user-defined>
    <meta:user-defined meta:name="OVERHEIDop.GmbID/DC.identifier">gmb-2026-42940</meta:user-defined>
    <meta:user-defined meta:name="OVERHEIDop.versieInformatie"/>
  </office:meta>
</office:document-meta>
</file>