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Wetering, Giessenburg, zaaknummer OMG-2025-2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126-28-00001</text:p>
            <text:p text:style-name="common-al">Voor het: bouwen van 102 wooneenheden en 22 bedrijfsunits</text:p>
            <text:p text:style-name="common-al"/>
            <text:p text:style-name="common-al">
            <text:span text:style-name="nadrukvet">Locatie: achter Wetering, Giessenburg</text:span>
          </text:p>
            <text:p text:style-name="common-al">Datum ontvangst: 3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9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26</meta:user-defined>
    <meta:user-defined meta:name="DCTERMS.abstract">Gemeente - aanvr. beschikking behandelen - bouwen van 102 wooneenheden en 22 bedrijfsunits - Wetering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achter Wetering, Giessenburg, zaaknummer OMG-2025-2126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94</meta:user-defined>
    <meta:user-defined meta:name="OVERHEIDop.GmbID/DC.identifier">gmb-2026-4294</meta:user-defined>
    <meta:user-defined meta:name="OVERHEIDop.versieInformatie"/>
  </office:meta>
</office:document-meta>
</file>