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21 00484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1 00484</text:p>
            <text:p text:style-name="common-al">Het voornemen is om ter plaatse van de locatie Westervoortsedijk 73 te Arnhem, grond toe te pass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94</text:p>
            <text:p text:style-name="common-al">Datum indiening: 21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Toepassen van grond of baggerspecie op of in de landbodem 20260121 00484, Westervoortsedijk 73 te Arnhem Meld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39</meta:user-defined>
    <meta:user-defined meta:name="OVERHEIDop.GmbID/DC.identifier">gmb-2026-42939</meta:user-defined>
    <meta:user-defined meta:name="OVERHEIDop.versieInformatie"/>
  </office:meta>
</office:document-meta>
</file>