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30-1 1075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aan de achtergevel </text:p>
            <text:p text:style-name="common-al">Zaakadres: Lomanstraat 30-1 1075RB Amsterdam</text:p>
            <text:p text:style-name="common-al">Datum ontvangst: 16-01-2026</text:p>
            <text:p text:style-name="common-al">Zaaknummer: Z2026-002213</text:p>
            <text:p text:style-name="common-al">DSO-nummer: 20260116015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3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13</meta:user-defined>
    <meta:user-defined meta:name="DCTERMS.abstract">plaatsen van een airco buitenunit aan de achte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30-1 1075RB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38</meta:user-defined>
    <meta:user-defined meta:name="OVERHEIDop.GmbID/DC.identifier">gmb-2026-42938</meta:user-defined>
    <meta:user-defined meta:name="OVERHEIDop.versieInformatie"/>
  </office:meta>
</office:document-meta>
</file>