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ontsteken van een paasvuur nabij de locatie Kruisbergseweg, Hoek N316 in Keijenbo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is een aanvraag ingediend voor een Omgevingsvergunning. De aanvraag gaat over het het ontsteken van een paasvuur nabij de locatie Kruisbergseweg, Hoek N316 in Keijenborg.</text:p>
            <text:p text:style-name="common-al"/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common-al">Het verlengen van de beslistermijn is geen besluit als bedoeld in de Algemene wet bestuursrecht. U kunt hiertegen geen bezwaar en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293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3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3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Verlengen beslistermijn beoordeling van de aanvraag voor het ontsteken van een paasvuur nabij de locatie Kruisbergseweg, Hoek N316 in Keijenborg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934</meta:user-defined>
    <meta:user-defined meta:name="OVERHEIDop.GmbID/DC.identifier">gmb-2026-42934</meta:user-defined>
    <meta:user-defined meta:name="OVERHEIDop.versieInformatie"/>
  </office:meta>
</office:document-meta>
</file>