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 , Herman Heijermanshove 9 te Nieuwegein, Z2026-000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Herman Heijermanshove 9 te Nieuwegein</text:p>
            <text:p text:style-name="common-al"/>
            <text:p text:style-name="common-al">
            <text:span text:style-name="nadrukcur">Ontvangen op: </text:span>26 januar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1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Aanvraag op locatie Herman Heijermanshove 9, 3438H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 , Herman Heijermanshove 9 te Nieuwegein, Z2026-0000015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33</meta:user-defined>
    <meta:user-defined meta:name="OVERHEIDop.GmbID/DC.identifier">gmb-2026-42933</meta:user-defined>
    <meta:user-defined meta:name="OVERHEIDop.versieInformatie"/>
  </office:meta>
</office:document-meta>
</file>