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gevel aan Eem 10, 5172 BZ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em 10, 5172 BZ Kaatsheuvel,</text:span> het plaatsen van een dakkapel aan de voorzijde van de gevel (0809Z2514379 verzonden 28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93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379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gevel aan Eem 10, 5172 BZ Kaatsheuv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32</meta:user-defined>
    <meta:user-defined meta:name="OVERHEIDop.GmbID/DC.identifier">gmb-2026-42932</meta:user-defined>
    <meta:user-defined meta:name="OVERHEIDop.versieInformatie"/>
  </office:meta>
</office:document-meta>
</file>