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bouwen van een bestaande woning en kaaspakhuis naar twee woningen op locatie Scheepmakershaven 1, 2871 C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een aanvraag omgevingsvergunning ontvangen voor het verbouwen van een bestaande woning en kaaspakhuis naar twee woningen op locatie Scheepmakershaven 1, 2871 CE Schoonhoven.</text:p>
            <text:p text:style-name="common-al">De aanvraag is geregistreerd onder zaaknummer 1931174813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813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bouwen van een bestaande woning en kaaspakhuis naar twee woningen op locatie Scheepmakershaven 1, 2871 CE Schoon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93</meta:user-defined>
    <meta:user-defined meta:name="OVERHEIDop.GmbID/DC.identifier">gmb-2026-4293</meta:user-defined>
    <meta:user-defined meta:name="OVERHEIDop.versieInformatie"/>
  </office:meta>
</office:document-meta>
</file>