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bovenwoning, Strevelsweg 32B 3075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4-01-2026, het splitsen van een bovenwoning, Strevelsweg 32B 3075A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44</meta:user-defined>
    <meta:user-defined meta:name="DCTERMS.abstract">het splits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bovenwoning, Strevelsweg 32B 3075AK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29</meta:user-defined>
    <meta:user-defined meta:name="OVERHEIDop.GmbID/DC.identifier">gmb-2026-42929</meta:user-defined>
    <meta:user-defined meta:name="OVERHEIDop.versieInformatie"/>
  </office:meta>
</office:document-meta>
</file>