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Rijssenseweg 38, 7468A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Rijssenseweg 38, 7468AE Enter. De melding is geregistreerd onder nummer Z2026-0000010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92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01</meta:user-defined>
    <meta:user-defined meta:name="DCTERMS.abstract">Betreft: Melding op locatie Rijssenseweg 38, 7468AE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Rijssenseweg 38, 7468AE Ent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26</meta:user-defined>
    <meta:user-defined meta:name="OVERHEIDop.GmbID/DC.identifier">gmb-2026-42926</meta:user-defined>
    <meta:user-defined meta:name="OVERHEIDop.versieInformatie"/>
  </office:meta>
</office:document-meta>
</file>