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1-2026 hebben wij een aanvraag reguliere omgevingsvergunning voor het kappen van bomen t.b.v. van de herinrichting van het terrein op het adres De Stoevelaar 1 7471AB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1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92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512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1-2026 hebben wij een aanvraag reguliere omgevingsvergunning voor het kappen van bomen t.b.v. van de herinrichting van het terrein op het adres De Stoevelaar 1 7471AB Goor ontvang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25</meta:user-defined>
    <meta:user-defined meta:name="OVERHEIDop.GmbID/DC.identifier">gmb-2026-42925</meta:user-defined>
    <meta:user-defined meta:name="OVERHEIDop.versieInformatie"/>
  </office:meta>
</office:document-meta>
</file>