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op de voor- en zijgevel van het pand(monument) op het adres Baljuwplein 1, 2225 BR Katwijk, Verzoeklocatie 2026011901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ljuwplein 1, 2225 BR Katwijk, Verzoeklocatie 2026011901493															</text:p>
            <text:p text:style-name="common-al">
            
          </text:p>
            <text:p text:style-name="common-al">
            <text:span text:style-name="nadrukvet">Omschrijving                                           </text:span>
          </text:p>
            <text:p text:style-name="common-al">het plaatsen van een reclamebord op de voor- en zijgevel van het pand(monument)                   </text:p>
            <text:p text:style-name="common-al">
            
          </text:p>
            <text:p text:style-name="common-al">
            <text:span text:style-name="nadrukvet">Datum Indiening</text:span>
          </text:p>
            <text:p text:style-name="common-al">19-01-2026 </text:p>
            <text:p text:style-name="common-al">
            
          </text:p>
            <text:p text:style-name="common-al">
            <text:span text:style-name="nadrukvet">Postcode </text:span>
          </text:p>
            <text:p text:style-name="common-al">2225 B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9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92509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reclamebord op de voor- en zijgevel van het pand(monument) op het adres Baljuwplein 1, 2225 BR Katwijk, Verzoeklocatie 2026011901493</meta:user-defined>
    <meta:user-defined meta:name="DCTERMS.W3CDTF/DCTERMS.available">2026-01-30</meta:user-defined>
    <meta:user-defined meta:name="DCTERMS.W3CDTF/OVERHEIDop.jaargang">2026</meta:user-defined>
    <meta:user-defined meta:name="OVERHEIDop.publicationIssue">42921</meta:user-defined>
    <meta:user-defined meta:name="OVERHEIDop.GmbID/DC.identifier">gmb-2026-42921</meta:user-defined>
    <meta:user-defined meta:name="OVERHEIDop.versieInformatie"/>
  </office:meta>
</office:document-meta>
</file>