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Diependaalsedijk 19, 3601GH Maarssen - legalisatie van tijdelijke opvanglocatie ten behoeve van ontheemde Oekraïner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0 januari 2025</text:p>
            <text:p text:style-name="common-al">Zaaknummer: Z2025-00000116</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legalisatie van tijdelijke opvanglocatie ten behoeve van ontheemde Oekraïners", Diependaalsedijk 19, 3601GH Maarssen en zaaknummer Z2025-00000116</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9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6</meta:user-defined>
    <meta:user-defined meta:name="DCTERMS.abstract">Betreft: Verzoek ingetrokken op locatie Diependaalsedijk 19, 3601GH Maarssen</meta:user-defined>
    <dc:language>nl</dc:language>
    <meta:user-defined meta:name="OVERHEIDop.locatietype/OVERHEIDop.gebiedsmarkering">Vlak</meta:user-defined>
    <meta:user-defined meta:name="DC.title">Gemeente Stichtse Vecht - Aanvraag omgevingsvergunning ingetrokken Diependaalsedijk 19, 3601GH Maarssen - legalisatie van tijdelijke opvanglocatie ten behoeve van ontheemde Oekraïners</meta:user-defined>
    <meta:user-defined meta:name="DCTERMS.W3CDTF/DCTERMS.available">2026-01-30</meta:user-defined>
    <meta:user-defined meta:name="DCTERMS.W3CDTF/OVERHEIDop.jaargang">2026</meta:user-defined>
    <meta:user-defined meta:name="OVERHEIDop.publicationIssue">42917</meta:user-defined>
    <meta:user-defined meta:name="OVERHEIDop.GmbID/DC.identifier">gmb-2026-42917</meta:user-defined>
    <meta:user-defined meta:name="OVERHEIDop.versieInformatie"/>
  </office:meta>
</office:document-meta>
</file>