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Vijverlaan 1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ijverlaan 126</text:p>
            <text:p text:style-name="common-al">Zaaknr: 493175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ijverlaan 1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Vijverlaan 1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13</meta:user-defined>
    <meta:user-defined meta:name="OVERHEIDop.GmbID/DC.identifier">gmb-2026-42913</meta:user-defined>
    <meta:user-defined meta:name="OVERHEIDop.versieInformatie"/>
  </office:meta>
</office:document-meta>
</file>