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garagedeur door een vast kozijn met raam aan Dries 23 4841E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garagedeur door een vast kozijn met raam aan Dries 23 4841EX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8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1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84</meta:user-defined>
    <meta:user-defined meta:name="DCTERMS.abstract">het vervangen van de garagedeur door een vast kozijn met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rvangen van de garagedeur door een vast kozijn met raam aan Dries 23 4841EX Prinsen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12</meta:user-defined>
    <meta:user-defined meta:name="OVERHEIDop.GmbID/DC.identifier">gmb-2026-42912</meta:user-defined>
    <meta:user-defined meta:name="OVERHEIDop.versieInformatie"/>
  </office:meta>
</office:document-meta>
</file>