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steken van een paasvuur nabij de locatie Kruisbergseweg, Hoek N316 in Keijenborg.</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ingediend voor een Omgevingsvergunning. De aanvraag gaat over het het ontsteken van een paasvuur nabij de locatie Kruisbergseweg, Hoek N316 in Keijenborg.</text:p>
            <text:p text:style-name="common-al"/>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common-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last-al">De aanvraag is geregistreerd met kenmerk 2026V0008.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vergunning voor het ontsteken van een paasvuur nabij de locatie Kruisbergseweg, Hoek N316 in Keijenborg.</meta:user-defined>
    <meta:user-defined meta:name="DCTERMS.W3CDTF/DCTERMS.available">2026-01-30</meta:user-defined>
    <meta:user-defined meta:name="DCTERMS.W3CDTF/OVERHEIDop.jaargang">2026</meta:user-defined>
    <meta:user-defined meta:name="OVERHEIDop.publicationIssue">42911</meta:user-defined>
    <meta:user-defined meta:name="OVERHEIDop.GmbID/DC.identifier">gmb-2026-42911</meta:user-defined>
    <meta:user-defined meta:name="OVERHEIDop.versieInformatie"/>
  </office:meta>
</office:document-meta>
</file>