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wezigheidsvergunningkansspelautomaten horeca voor Bowling -Partycentrum Westerpark, Heuvelweg 4, 2716 D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-01-2026 een besluit verzonden op de aanvraag met zaaknummer 2025-171477 voor Bowling partycentrum Westerpark voor het aanwezig hebben van twee kansspelautomaten op locatie Heuvelweg 4, 2716 DZ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0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171477</meta:user-defined>
    <meta:user-defined meta:name="DCTERMS.abstract">Bowling partycentrum Westerpark (2 kansspelautomaten)</meta:user-defined>
    <dc:language>nl</dc:language>
    <meta:user-defined meta:name="OVERHEIDop.locatietype/OVERHEIDop.gebiedsmarkering">Punt</meta:user-defined>
    <meta:user-defined meta:name="DC.title">Kennisgeving besluit Aanwezigheidsvergunningkansspelautomaten horeca voor Bowling -Partycentrum Westerpark, Heuvelweg 4, 2716 DZ Zoeterme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08</meta:user-defined>
    <meta:user-defined meta:name="OVERHEIDop.GmbID/DC.identifier">gmb-2026-42908</meta:user-defined>
    <meta:user-defined meta:name="OVERHEIDop.versieInformatie"/>
  </office:meta>
</office:document-meta>
</file>