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gielshoek 9 7683CC Den Ham, kappen van 1 treurwilg, ontvangen op 27-01-2026, zaaknummer TR-Z2026-00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Magielshoek 9 7683CC Den Ham</text:p>
            <text:p text:style-name="common-al">
            <text:span text:style-name="nadrukvet">Project:</text:span> kappen van 1 treurwilg</text:p>
            <text:p text:style-name="common-al">
            <text:span text:style-name="nadrukvet">Ingekomen:</text:span> 27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9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164</meta:user-defined>
    <meta:user-defined meta:name="DCTERMS.abstract">kappen van 1 treur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gielshoek 9 7683CC Den Ham, kappen van 1 treurwilg, ontvangen op 27-01-2026, zaaknummer TR-Z2026-000164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907</meta:user-defined>
    <meta:user-defined meta:name="OVERHEIDop.GmbID/DC.identifier">gmb-2026-42907</meta:user-defined>
    <meta:user-defined meta:name="OVERHEIDop.versieInformatie"/>
  </office:meta>
</office:document-meta>
</file>