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Subsidieregeling Ondernemersfondsen gemeente Steenbergen</text:p>
      <text:section text:name="regeling_id1-3-2" text:style-name="regeling">
        <text:section text:name="aanhef_id1-3-2-1" text:style-name="aanhef">
          <text:section text:name="preambule_id1-3-2-1-1" text:style-name="preambule">
            <text:p text:style-name="al"/>
            <text:p text:style-name="al">Burgemeester en wethouders van Steenbergen en de burgemeester van Steenbergen: In behandeling genomen het voorstel d.d. 9 december 2025</text:p>
            <text:p text:style-name="al">Overwegende dat: </text:p>
            <text:p text:style-name="al"/>
            <text:list text:style-name="id1-3-2-1-1-5">
              <text:list-item text:style-override="id1-3-2-1-1-5-1">
                <text:number>-</text:number>
                <text:p text:style-name="al">De Subsidieregeling Ondernemersfondsen gemeente Steenbergen op 1 januari 2024 in werking is getreden; </text:p>
              </text:list-item>
              <text:list-item text:style-override="id1-3-2-1-1-5-2">
                <text:number>-</text:number>
                <text:p text:style-name="al">Besloten is door de Gemeenteraad van de gemeente Steenbergen op 11 december 2025 om ook reclamebelasting in het toepassingsgebied Reinierpolder te gaan heffen;</text:p>
              </text:list-item>
              <text:list-item text:style-override="id1-3-2-1-1-5-3">
                <text:number>-</text:number>
                <text:p text:style-name="al">Deze opbrengsten van de reclamebelasting die geheven worden in het toepassingsgebied Reinierpolder ten goede komen aan de ondernemersvereniging die binnen dat toepassingsgebied actief is. </text:p>
              </text:list-item>
              <text:list-item text:style-override="id1-3-2-1-1-5-4">
                <text:number>-</text:number>
                <text:p text:style-name="al">Voor verstrekking van deze opbrengsten de subsidieregeling Ondernemersfondsen gemeente Steenbergen gewijzigd dient te worden.</text:p>
              </text:list-item>
            </text:list>
            <text:p text:style-name="al"/>
            <text:p text:style-name="al">Gelet op: artikel 2 lid 1 sub d en artikel 3 van de Algemene subsidieverordening gemeente Steenbergen 2015;</text:p>
            <text:p text:style-name="al"/>
            <text:p text:style-name="al">Besluiten: </text:p>
            <text:p text:style-name="al"/>
            <text:p text:style-name="al">De Subsidieregeling Ondernemersfondsen gemeente Steenbergen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list text:style-name="id1-3-2-2-1-3">
              <text:list-item text:style-override="id1-3-2-2-1-3-1">
                <text:number>-</text:number>
                <text:p text:style-name="al">De tekst van artikel 1, lid 2 sub g:</text:p>
              </text:list-item>
            </text:list>
            <text:p text:style-name="al">Toepassingsgebied: het gebied waarbinnen reclamebelasting geheven wordt in Dinteloord en Steenbergen;</text:p>
            <text:p text:style-name="al"/>
            <text:p text:style-name="al">Wordt gewijzigd en komt als volgt te luiden:</text:p>
            <text:p text:style-name="al"/>
            <text:p text:style-name="al">Toepassingsgebied: het gebied waarbinnen reclamebelasting geheven wordt in de centrumgebieden Dinteloord en Steenbergen en op Reinierpolder I en II;</text:p>
            <text:p text:style-name="al"/>
            <text:list text:style-name="id1-3-2-2-1-10">
              <text:list-item text:style-override="id1-3-2-2-1-10-1">
                <text:number>-</text:number>
                <text:p text:style-name="al">De tekst van artikel 3 lid 1:</text:p>
              </text:list-item>
            </text:list>
            <text:p text:style-name="al">Subsidie kan uitsluitend worden verstrekt voor activiteiten die bijdragen aan het behouden van of het versterken van de leefbaarheid en de economische aantrekkelijkheid van de toepassingsgebieden in de kernen waar reclamebelasting geheven wordt.</text:p>
            <text:p text:style-name="al"/>
            <text:p text:style-name="al">Wordt gewijzigd en komt als volgt te luiden:</text:p>
            <text:p text:style-name="al"/>
            <text:p text:style-name="al">Subsidie kan uitsluitend worden verstrekt voor activiteiten die bijdragen aan het behouden van of het versterken van de leefbaarheid en de economische aantrekkelijkheid van de toepassingsgebieden in de centrumgebieden Steenbergen en Dinteloord of die bijdragen aan het versterken van het ondernemersklimaat en de revitalisering van Reinierpolder I en II waar reclamebelasting geheven wordt.</text:p>
            <text:p text:style-name="al"/>
            <text:list text:style-name="id1-3-2-2-1-17">
              <text:list-item text:style-override="id1-3-2-2-1-17-1">
                <text:number>-</text:number>
                <text:p text:style-name="al">De tekst van artikel 7 lid 2:</text:p>
              </text:list-item>
            </text:list>
            <text:p text:style-name="al">De aanvraag voor een subsidie voor 2024, wordt in afwijking van lid 1, uiterlijk op 1 februari 2024 schriftelijk ingediend, Bij de aanvraag legt de aanvrager de volgende gegevens over: </text:p>
            <text:list text:style-name="id1-3-2-2-1-19">
              <text:list-item text:style-override="id1-3-2-2-1-19-1">
                <text:number>a.</text:number>
                <text:p text:style-name="al">Oprichtingsakte en statuten; </text:p>
              </text:list-item>
              <text:list-item text:style-override="id1-3-2-2-1-19-2">
                <text:number>b.</text:number>
                <text:p text:style-name="al">Het activiteitenplan; </text:p>
              </text:list-item>
              <text:list-item text:style-override="id1-3-2-2-1-19-3">
                <text:number>c.</text:number>
                <text:p text:style-name="al">Een begroting</text:p>
              </text:list-item>
            </text:list>
            <text:p text:style-name="al"/>
            <text:p text:style-name="al">Wordt gewijzigd en komt als volgt te luiden: </text:p>
            <text:p text:style-name="al"/>
            <text:p text:style-name="al">De aanvraag voor een subsidie voor 2026 voor het toepassingsgebied Reinierpolder I en II, wordt in afwijking van lid 1, uiterlijk op 1 maart 2026 schríftelijk ingediend. Bij de aanvraag legt de aanvrager de volgende gegevens over: </text:p>
            <text:list text:style-name="id1-3-2-2-1-24">
              <text:list-item text:style-override="id1-3-2-2-1-24-1">
                <text:number>a.</text:number>
                <text:p text:style-name="al">Oprichtingsakte en statuten; </text:p>
              </text:list-item>
              <text:list-item text:style-override="id1-3-2-2-1-24-2">
                <text:number>b.</text:number>
                <text:p text:style-name="al">Het activiteitenplan; </text:p>
              </text:list-item>
              <text:list-item text:style-override="id1-3-2-2-1-24-3">
                <text:number>c.</text:number>
                <text:p text:style-name="al">Een begroting</text:p>
                <text:p text:style-name="al"/>
              </text:list-item>
            </text:list>
            <text:list text:style-name="id1-3-2-2-1-25">
              <text:list-item text:style-override="id1-3-2-2-1-25-1">
                <text:number>-</text:number>
                <text:p text:style-name="al">De tekst van artikel 9 lid 3:</text:p>
              </text:list-item>
            </text:list>
            <text:p text:style-name="al">In afwijking van lid 1 geldt voor het kalenderjaar 2024 dat uitbetaling geschiedt op: </text:p>
            <text:list text:style-name="id1-3-2-2-1-27">
              <text:list-item text:style-override="id1-3-2-2-1-27-1">
                <text:number>a.</text:number>
                <text:p text:style-name="al">Eerste termijn: 50% van de voor dat jaar ontvangen reclamebelasting per toepassingsgebied verminderd met de voor dat jaar vastgestelde perceptiekosten per toepassingsgebied, uiterlijk op 1 maart van het subsidiejaar; </text:p>
              </text:list-item>
              <text:list-item text:style-override="id1-3-2-2-1-27-2">
                <text:number>b.</text:number>
                <text:p text:style-name="al">Tweede termijn: 40% van de voor dat jaar ontvangen reclamebelasting per toepassingsgebied verminderd met de voor dat jaar vastgestelde perceptiekosten per toepassingsgebied, uiterlijk op 1 september van het subsidiejaar; </text:p>
              </text:list-item>
              <text:list-item text:style-override="id1-3-2-2-1-27-3">
                <text:number>c.</text:number>
                <text:p text:style-name="al">Derde termijn: 10% van de voor dat jaar ontvangen reclamebelasting per toepassingsgebied verminderd met de voor dat jaar vastgestelde perceptiekosten per toepassingsgebied, uiterlijk op 31 december van het subsidiejaar.</text:p>
              </text:list-item>
            </text:list>
            <text:p text:style-name="al"/>
            <text:p text:style-name="al">Wordt gewijzigd en komt als volgt te luiden: </text:p>
            <text:p text:style-name="al"/>
            <text:p text:style-name="al">In afwijking van lid 1 geldt voor het kalenderjaar 2026 voor het toepassingsgebied Reinierpolder I en II dat uitbetaling geschiedt op: </text:p>
            <text:list text:style-name="id1-3-2-2-1-32">
              <text:list-item text:style-override="id1-3-2-2-1-32-1">
                <text:number>a.</text:number>
                <text:p text:style-name="al">Eerste termijn: 50% van de voor dat jaar ontvangen reclamebelasting per toepassingsgebied verminderd met de voor dat jaar vastgestelde perceptiekosten per toepassingsgebied, uiterlijk op 1 mei van het subsidiejaar;</text:p>
              </text:list-item>
              <text:list-item text:style-override="id1-3-2-2-1-32-2">
                <text:number>b.</text:number>
                <text:p text:style-name="al">Tweede termijn: 40% van de voor dat jaar ontvangen reclamebelasting per toepassingsgebied verminderd met de voor dat jaar vastgestelde perceptiekosten per toepassingsgebied, uiterlijk op 1 september van het subsidiejaar; </text:p>
              </text:list-item>
              <text:list-item text:style-override="id1-3-2-2-1-32-3">
                <text:number>c.</text:number>
                <text:p text:style-name="al">Derde termijn: 10% van de voor dat jaar ontvangen reclamebelasting per toepassingsgebied verminderd met de voor dat jaar vastgestelde perceptiekosten per toepassingsgebied, uiterlijk op 31 december van het subsidiejaar. </text:p>
                <text:p text:style-name="al"/>
              </text:list-item>
            </text:list>
          </text:section>
          <text:section text:name="artikel_id1-3-2-2-2" text:style-name="artikel">
            <text:p text:style-name="artikel_kop_titel"><text:span text:style-name="artikel_kop_label">Artikel</text:span> <text:span text:style-name="artikel_kop_nr"> 2 </text:span> </text:p>
            <text:p text:style-name="al">Dit besluit treedt in werking op de dag na bekendmaking.</text:p>
            <text:p text:style-name="al"/>
          </text:section>
        </text:section>
        <text:section text:name="regeling-sluiting_id1-3-2-3" text:style-name="regeling-sluiting">
          <text:section text:name="slotformulering_id1-3-2-3-1" text:style-name="slotformulering">
            <text:p text:style-name="al">Aldus vastgesteld op 20 januari 2026, </text:p>
            <text:p text:style-name="al"/>
          </text:section>
          <text:section text:name="ondertekening_id1-3-2-3-2">
            <text:p><text:span text:style-name="functie">Burgemeester en wethouders van Steenbergen,</text:span></text:p>
            <text:p><text:span text:style-name="functie">De Secretaris De locoburgemeester</text:span></text:p>
            <text:p><text:span text:style-name="ondertekening_naam">
            <text:span text:style-name="voornaam">A.N. Phaff - de Groot</text:span>
            <text:span text:style-name="achternaam">E.M.J. Pren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90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0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0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 2 lid 1 sub d  en art 3 Algemene Subsidieverordening gemeente Steenbergen 2015,]|[https://lokaleregelgeving.overheid.nl/CVDR357004/3</meta:user-defined>
    <meta:user-defined meta:name="DC.source">titel 4.2 van de Algemene wet bestuursrecht]|[1.0:c:BWBR0005537&amp;titeldeel=4.2&amp;g=2023-08-01</meta:user-defined>
    <meta:user-defined meta:name="DC.source">Artikel 3 Algemene Subsidieverordening gemeente Steenbergen 2015]|[https://lokaleregelgeving.overheid.nl/CVDR357004/3</meta:user-defined>
    <meta:user-defined meta:name="OVERHEIDop.referentienummer">BM2300451</meta:user-defined>
    <meta:user-defined meta:name="DCTERMS.alternative">Wijzigingsbesluit Subsidieregeling Ondernemersfondsen gemeente Steenbergen</meta:user-defined>
    <dc:language>nl</dc:language>
    <meta:user-defined meta:name="OVERHEIDop.locatietype/OVERHEIDop.gebiedsmarkering">Gemeente</meta:user-defined>
    <meta:user-defined meta:name="DC.title">Subsidieregeling Ondernemersfondsen gemeente Steenbergen</meta:user-defined>
    <meta:user-defined meta:name="DCTERMS.W3CDTF/DCTERMS.available">2026-01-30</meta:user-defined>
    <meta:user-defined meta:name="DCTERMS.W3CDTF/OVERHEIDop.jaargang">2026</meta:user-defined>
    <meta:user-defined meta:name="OVERHEIDop.publicationIssue">42903</meta:user-defined>
    <meta:user-defined meta:name="OVERHEIDop.betreftRegeling">CVDR708832_2</meta:user-defined>
    <meta:user-defined meta:name="xs:date/OVERHEIDop.startdatum">2026-01-31</meta:user-defined>
    <meta:user-defined meta:name="OVERHEIDop.GmbID/DC.identifier">gmb-2026-42903</meta:user-defined>
    <meta:user-defined meta:name="OVERHEIDop.versieInformatie"/>
  </office:meta>
</office:document-meta>
</file>