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Gorinchemstraat 50-9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rinchemstraat 50-901</text:p>
            <text:p text:style-name="common-al">Zaaknr: 49322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Gorinchemstraat 50-9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Gorinchemstraat 50-90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02</meta:user-defined>
    <meta:user-defined meta:name="OVERHEIDop.GmbID/DC.identifier">gmb-2026-42902</meta:user-defined>
    <meta:user-defined meta:name="OVERHEIDop.versieInformatie"/>
  </office:meta>
</office:document-meta>
</file>