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istratie aanduiding politieke groepering </text:p>
      <text:section text:name="regeling_id1-3-2" text:style-name="regeling">
        <text:section text:name="aanhef_id1-3-2-1" text:style-name="aanhef">
          <text:section text:name="preambule_id1-3-2-1-1" text:style-name="preambule">
            <text:p text:style-name="al"/>
            <text:p text:style-name="al">Het centraal stembureau voor de verkiezing van de leden van de raad van de gemeente Lelystad;</text:p>
            <text:p text:style-name="al"/>
            <text:p text:style-name="al">gelet op artikel G 3, lid 5, van de Kieswet;</text:p>
            <text:p text:style-name="al"/>
            <text:p text:style-name="al">maakt bekend dat op 18 december 2025 is besloten de volgende aanduiding van de genoemde politieke groepering te registreren in het register voor de verkiezing van de leden van de raad van de gemeente Lelystad.</text:p>
            <text:p text:style-name="al"/>
            <text:p text:style-name="al">Politieke groepering: Nieuwe Liberalen Lelystad</text:p>
            <text:p text:style-name="al">Aanduiding: NL Lelystad</text:p>
            <text:p text:style-name="al"/>
            <text:p text:style-name="al">De aandacht wordt erop gevestigd dat ingevolge de Algemene wet bestuursrecht, de natuurlijke of rechtspersoon, die door de beschikking rechtstreeks in zijn belang is getroffen, daartegen beroep kan instellen bij de afdeling bestuursrechtspraak van de Raad van State. Het beroepschrift moet op grond van artikel G 5, lid 2 onder b, van de Kieswet, uiterlijk op de zesde dag na de dagtekening van deze kennisgeving in tweevoud worden ingediend bij de afdeling bestuursrechtspraak voornoemd, Postbus 20019, 2500 EA 's-Gravenhage.</text:p>
            <text:p text:style-name="al"/>
            <text:p text:style-name="al">Nadere inlichtingen worden verstrekt door:</text:p>
            <text:p text:style-name="al">Stadswinkel</text:p>
            <text:p text:style-name="al">Stadhuisplein 2 8232 ZX Lelystad</text:p>
            <text:p text:style-name="al"/>
            <text:p text:style-name="al">
            <text:span text:style-name="nadrukcur">Lelystad, 23 december 2025</text:span>
          </text:p>
            <text:p text:style-name="al">
            <text:span text:style-name="nadrukcur">De voorzitter van het centraal stembureau, </text:span>
          </text:p>
            <text:p text:style-name="al">
            <text:span text:style-name="nadrukcur">A.E.H. Baltus</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290</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90</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90</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Registratie aanduiding politieke groepering</meta:user-defined>
    <meta:user-defined meta:name="DCTERMS.W3CDTF/DCTERMS.available">2026-01-07</meta:user-defined>
    <meta:user-defined meta:name="DCTERMS.W3CDTF/OVERHEIDop.jaargang">2026</meta:user-defined>
    <meta:user-defined meta:name="OVERHEIDop.publicationIssue">4290</meta:user-defined>
    <meta:user-defined meta:name="OVERHEIDop.GmbID/DC.identifier">gmb-2026-4290</meta:user-defined>
    <meta:user-defined meta:name="OVERHEIDop.versieInformatie"/>
  </office:meta>
</office:document-meta>
</file>