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plaatsen van een dakkapel, Amforastraat 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96</text:p>
            <text:p text:style-name="common-al">Omschrijving: het plaatsen van een dakkapel</text:p>
            <text:p text:style-name="common-al">Adres: Amforastraat 4 te Gendt</text:p>
            <text:p text:style-name="common-al">Activiteit: Bouwactiviteit (omgevingsplan)</text:p>
            <text:p text:style-name="common-al">Besluit: Verlengd</text:p>
            <text:p text:style-name="common-al">Datum ondertekening: 27-01-2026</text:p>
            <text:p text:style-name="common-al">Datum verzending: 27-0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89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Lingewaard- Verlenging beslistermijn Omgevingsvergunning, het plaatsen van een dakkapel, Amforastraat 4 te Gend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98</meta:user-defined>
    <meta:user-defined meta:name="OVERHEIDop.GmbID/DC.identifier">gmb-2026-42898</meta:user-defined>
    <meta:user-defined meta:name="OVERHEIDop.versieInformatie"/>
  </office:meta>
</office:document-meta>
</file>