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kade 97-1 1076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een muurdoorbraak t.h.v. de eerste verdieping</text:p>
            <text:p text:style-name="common-al">Zaakadres: Stadionkade 97-1 1076BM Amsterdam</text:p>
            <text:p text:style-name="common-al">Datum ontvangst: 16-12-2025</text:p>
            <text:p text:style-name="common-al">Zaaknummer: Z2025-053916</text:p>
            <text:p text:style-name="common-al">DSO-nummer: 20251216020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9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9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9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916</meta:user-defined>
    <meta:user-defined meta:name="DCTERMS.abstract">legaliseren een muurdoorbraak t.h.v.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kade 97-1 1076BM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95</meta:user-defined>
    <meta:user-defined meta:name="OVERHEIDop.GmbID/DC.identifier">gmb-2026-42895</meta:user-defined>
    <meta:user-defined meta:name="OVERHEIDop.versieInformatie"/>
  </office:meta>
</office:document-meta>
</file>