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Lingewaard- Verlenging beslistermijn Omgevingsvergunning, het realiseren van een opbouw en een dakkapel, Lodderhoeksestraat 5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803</text:p>
            <text:p text:style-name="common-al">Omschrijving: het realiseren van een opbouw en een dakkapel</text:p>
            <text:p text:style-name="common-al">Adres: Lodderhoeksestraat 5 te Angeren</text:p>
            <text:p text:style-name="common-al">Activiteit: Bouwactiviteit (omgevingsplan), Bouwactiviteit (technisch)</text:p>
            <text:p text:style-name="common-al">Besluit: Verlengd</text:p>
            <text:p text:style-name="common-al">Datum ondertekening: 23-01-2026</text:p>
            <text:p text:style-name="common-al">Datum verzending: 23-01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289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9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9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GM Gemeente Lingewaard- Verlenging beslistermijn Omgevingsvergunning, het realiseren van een opbouw en een dakkapel, Lodderhoeksestraat 5 te Anger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890</meta:user-defined>
    <meta:user-defined meta:name="OVERHEIDop.GmbID/DC.identifier">gmb-2026-42890</meta:user-defined>
    <meta:user-defined meta:name="OVERHEIDop.versieInformatie"/>
  </office:meta>
</office:document-meta>
</file>