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Brouwersgracht 118C 1013H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28-01-2026</text:p>
            <text:p text:style-name="common-al">Looptijd: De vergunning is vanaf de besluitdatum 3 jaar geldig.</text:p>
            <text:p text:style-name="common-al">Zaakadres: Brouwersgracht 118C 1013HA Amsterdam</text:p>
            <text:p text:style-name="common-al">Zaaknummer: Z2026-003964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03964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888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8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8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3964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Brouwersgracht 118C 1013HA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888</meta:user-defined>
    <meta:user-defined meta:name="OVERHEIDop.GmbID/DC.identifier">gmb-2026-42888</meta:user-defined>
    <meta:user-defined meta:name="OVERHEIDop.versieInformatie"/>
  </office:meta>
</office:document-meta>
</file>