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 afwijking van het omgevingsplan inrichten van een terrein om zomerkampen te kunnen houden en het plaatsen van 4 containerunits die dienst doen als sanitaire bouwwerken en kantoorunit, Achterweg 5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1-2026 een besluit verzonden op de aanvraag met zaaknummer 2025-057238 voor het in afwijking van het omgevingsplan inrichten van een terrein om zomerkampen te kunnen houden en het plaatsen van 4 containerunits die dienst doen als sanitaire bouwwerken en een kantoorunit op de locatie ter hoogte van de Achterweg 5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7238</meta:user-defined>
    <meta:user-defined meta:name="DCTERMS.abstract">Het inrichten van een terrein om zomerkampen te kunnen houden en het plaatsen van 3 containers die dienst doen als toiletgebouwen</meta:user-defined>
    <dc:language>nl</dc:language>
    <meta:user-defined meta:name="DC.title">Kennisgeving besluit Omgevingsvergunning voor het in afwijking van het omgevingsplan inrichten van een terrein om zomerkampen te kunnen houden en het plaatsen van 4 containerunits die dienst doen als sanitaire bouwwerken en kantoorunit, Achterweg 50 Zoetermeer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250</meta:user-defined>
    <meta:user-defined meta:name="OVERHEIDop.publicationIssue">42886</meta:user-defined>
    <meta:user-defined meta:name="OVERHEIDop.GmbID/DC.identifier">gmb-2026-42886</meta:user-defined>
    <meta:user-defined meta:name="OVERHEIDop.versieInformatie"/>
  </office:meta>
</office:document-meta>
</file>