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bouwen van een nieuwe grotere veldschuur,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78</text:p>
            <text:p text:style-name="common-al">Omschrijving: het bouwen van een nieuwe grotere veldschuur</text:p>
            <text:p text:style-name="common-al">Adres: Kerkstraat 27 te Doornenburg </text:p>
            <text:p text:style-name="common-al">Activiteit: Bouwactiviteit (omgevingsplan), Bouwwerk slopen</text:p>
            <text:p text:style-name="common-al">Besluit: Verlengd</text:p>
            <text:p text:style-name="common-al">Datum ondertekening: 16-01-2026</text:p>
            <text:p text:style-name="common-al">Datum verzending: 16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8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bouwen van een nieuwe grotere veldschuur, Kerkstraat 27 te Doornen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5</meta:user-defined>
    <meta:user-defined meta:name="OVERHEIDop.GmbID/DC.identifier">gmb-2026-42885</meta:user-defined>
    <meta:user-defined meta:name="OVERHEIDop.versieInformatie"/>
  </office:meta>
</office:document-meta>
</file>