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Melding Besluit activiteiten leefomgeving (Bal) - Middelste Groes 3,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delen mee dat zij de volgende melding hebben ontvangen:</text:p>
            <text:p text:style-name="common-al">Voor: het opslaan van diesel in een bovengrondse opslagtank</text:p>
            <text:p text:style-name="common-al">Locatie:  Middelste Groes 3, 5384 VV Heesch</text:p>
            <text:p text:style-name="common-al">DSO-kenmerk:  2025121700547</text:p>
            <text:p text:style-name="common-al">Zaaknummer:  Z/269217</text:p>
            <text:p text:style-name="common-al">Datum ontvangen:  17 december 2025</text:p>
            <text:p text:style-name="common-al">Tegen deze meld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2883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88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88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Bernhe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9217</meta:user-defined>
    <dc:language>nl</dc:language>
    <meta:user-defined meta:name="OVERHEIDop.locatietype/OVERHEIDop.gebiedsmarkering">Adres</meta:user-defined>
    <meta:user-defined meta:name="DC.title">Gemeente Bernheze - Melding Besluit activiteiten leefomgeving (Bal) - Middelste Groes 3, Heesch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883</meta:user-defined>
    <meta:user-defined meta:name="OVERHEIDop.GmbID/DC.identifier">gmb-2026-42883</meta:user-defined>
    <meta:user-defined meta:name="OVERHEIDop.versieInformatie"/>
  </office:meta>
</office:document-meta>
</file>