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, Geelkruid 32 3068S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1-01-2026, het plaatsen van een dakkapel, Geelkruid 32 3068S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, Geelkruid 32 3068SP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0</meta:user-defined>
    <meta:user-defined meta:name="OVERHEIDop.GmbID/DC.identifier">gmb-2026-42880</meta:user-defined>
    <meta:user-defined meta:name="OVERHEIDop.versieInformatie"/>
  </office:meta>
</office:document-meta>
</file>