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dweilmiddag op 17 februari 2026 op het oude Elsombrero terras aan Wilhelminalaan 71 in Reusel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1-2026 een vergunning APV-Bijzondere wet verleend. De gemeente geeft hiermee toestemming voor het organiseren van een dweilmiddag op 17 februari 2026 op het oude Elsombrero terras aan Wilhelminalaan 71 in Reusel . Het kenmerk van de gemeente voor deze zaak is 166758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87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7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7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5896</meta:user-defined>
    <meta:user-defined meta:name="DCTERMS.abstract">organiseren van een dweilmiddag op 17 februari 2026</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een dweilmiddag op 17 februari 2026 op het oude Elsombrero terras aan Wilhelminalaan 71 in Reusel</meta:user-defined>
    <meta:user-defined meta:name="DCTERMS.W3CDTF/DCTERMS.available">2026-01-30</meta:user-defined>
    <meta:user-defined meta:name="DCTERMS.W3CDTF/OVERHEIDop.jaargang">2026</meta:user-defined>
    <meta:user-defined meta:name="OVERHEIDop.publicationIssue">42876</meta:user-defined>
    <meta:user-defined meta:name="OVERHEIDop.GmbID/DC.identifier">gmb-2026-42876</meta:user-defined>
    <meta:user-defined meta:name="OVERHEIDop.versieInformatie"/>
  </office:meta>
</office:document-meta>
</file>