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Koningsdag 2026, plaatsen van twee tappunten, Hoek weteringstraat/ chrysant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8 januari 2026 een besluit genomen op de aanvraag. De ontheffing is aangevraagd voor Koningsdag 2026, plaatsen van twee tappunten op locatie Hoek weteringstraat/ chrysantenstraat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6-00000363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alsmeer tot 11 maart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6-000003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87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7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7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363</meta:user-defined>
    <meta:user-defined meta:name="DCTERMS.abstract">Betreft:  besluit op locatie Hoek weteringstraat/ chrysantenstraat</meta:user-defined>
    <dc:language>nl</dc:language>
    <meta:user-defined meta:name="OVERHEIDop.locatietype/OVERHEIDop.gebiedsmarkering">Punt</meta:user-defined>
    <meta:user-defined meta:name="DC.title">Aanvraag ontheffing toegekend voor Koningsdag 2026, plaatsen van twee tappunten, Hoek weteringstraat/ chrysantenstraat</meta:user-defined>
    <meta:user-defined meta:name="DCTERMS.W3CDTF/DCTERMS.available">2026-02-05</meta:user-defined>
    <meta:user-defined meta:name="DCTERMS.W3CDTF/OVERHEIDop.jaargang">2026</meta:user-defined>
    <meta:user-defined meta:name="OVERHEIDop.publicationIssue">42875</meta:user-defined>
    <meta:user-defined meta:name="OVERHEIDop.GmbID/DC.identifier">gmb-2026-42875</meta:user-defined>
    <meta:user-defined meta:name="OVERHEIDop.versieInformatie"/>
  </office:meta>
</office:document-meta>
</file>