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melietenstraat 51, 5042B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5, geregistreerd onder zaak(nummer) Z2025-00015201, aangaande:</text:p>
            <text:p text:style-name="common-al">Omschrijving/naam: <text:span text:style-name="nadrukvet">Opslaan roerende zaken i.v.m. bouwwerkzaamheden - inrichten van een bouwplaats</text:span></text:p>
            <text:p text:style-name="common-al">Locatie/adres: <text:span text:style-name="nadrukvet">Karmelietenstraat 51, 5042B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01</meta:user-defined>
    <meta:user-defined meta:name="DCTERMS.abstract">Z2025-00015201 - Opslaan roerende zaken i.v.m. bouwwerkzaamheden -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Karmelietenstraat 51, 5042BC Ti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73</meta:user-defined>
    <meta:user-defined meta:name="OVERHEIDop.GmbID/DC.identifier">gmb-2026-42873</meta:user-defined>
    <meta:user-defined meta:name="OVERHEIDop.versieInformatie"/>
  </office:meta>
</office:document-meta>
</file>