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Graven in bodem met een kwaliteit boven de interventiewaarde bodemkwaliteit, Stationsweg 4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.</text:p>
            <text:p text:style-name="common-al">Het voornemen is om ter plaatse van de locatie Stationsweg 4 te Oosterbeek,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293</text:p>
            <text:p text:style-name="common-al">Datum indiening: 21-01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8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Renkum - volledige melding in het kader van de Omgevingswet, Graven in bodem met een kwaliteit boven de interventiewaarde bodemkwaliteit, Stationsweg 4 te Oosterbeek  Meld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70</meta:user-defined>
    <meta:user-defined meta:name="OVERHEIDop.GmbID/DC.identifier">gmb-2026-42870</meta:user-defined>
    <meta:user-defined meta:name="OVERHEIDop.versieInformatie"/>
  </office:meta>
</office:document-meta>
</file>