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30 bomen en terug planten van 23 nieuwe bomen aan Verzoeklocatie 2025091600525, van Immerseel straat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91600525, van Immerseel straat ong.,</text:span> het kappen van 30 bomen en terug planten van 23 nieuwe bomen (0809Z2513794 verzonden 28-01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86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6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6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51379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het kappen van 30 bomen en terug planten van 23 nieuwe bomen aan Verzoeklocatie 2025091600525, van Immerseel straat ong.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867</meta:user-defined>
    <meta:user-defined meta:name="OVERHEIDop.GmbID/DC.identifier">gmb-2026-42867</meta:user-defined>
    <meta:user-defined meta:name="OVERHEIDop.versieInformatie"/>
  </office:meta>
</office:document-meta>
</file>