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horecabedrijf voor het exploiteren van openbare inrichting B&amp;amp;B De Beijersche Stee op de locatie Beijerscheweg 75, 2821 N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5 heeft de gemeente een aanvraag ontvangen voor een exploitatievergunning horecabedrijf voor het exploiteren van openbare inrichting B&amp;B De Beijersche Stee op de locatie Beijerscheweg 75, 2821 NE Stolwijk. De aanvraag is geregistreerd onder zaaknummer 193117601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86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6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760125</meta:user-defined>
    <dc:language>nl</dc:language>
    <meta:user-defined meta:name="OVERHEIDop.locatietype/OVERHEIDop.gebiedsmarkering">Punt</meta:user-defined>
    <meta:user-defined meta:name="DC.title">Kennisgeving ontvangst aanvraag voor een exploitatievergunning horecabedrijf voor het exploiteren van openbare inrichting B&amp;amp;B De Beijersche Stee op de locatie Beijerscheweg 75, 2821 NE Stol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66</meta:user-defined>
    <meta:user-defined meta:name="OVERHEIDop.GmbID/DC.identifier">gmb-2026-42866</meta:user-defined>
    <meta:user-defined meta:name="OVERHEIDop.versieInformatie"/>
  </office:meta>
</office:document-meta>
</file>