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GM Gemeente Renkum - volledige melding in het kader van de Omgevingswet, Saneren van de bodem, Stationsweg 4 te Oosterbeek  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Omschrijving: Saneren van de bodem</text:p>
            <text:p text:style-name="common-al">Het voornemen is om ter plaatse van de locatie Stationsweg 4 te Oosterbeek, saneren van de bodem.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N26MA.0292</text:p>
            <text:p text:style-name="common-al">Datum indiening: 21-01-2026</text:p>
            <text:p text:style-name="tussenkopcur">Wilt u meer weten?</text:p>
            <text:p text:style-name="common-al">Bel de Omgevingsdienst Groene Metropool (ODGM), telefoonnummer 026 3771600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Renku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42863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863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863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DGM Gemeente Renkum - volledige melding in het kader van de Omgevingswet, Saneren van de bodem, Stationsweg 4 te Oosterbeek   Melding</meta:user-defined>
    <meta:user-defined meta:name="DCTERMS.W3CDTF/DCTERMS.available">2026-01-30</meta:user-defined>
    <meta:user-defined meta:name="DCTERMS.W3CDTF/OVERHEIDop.jaargang">2026</meta:user-defined>
    <meta:user-defined meta:name="OVERHEIDop.publicationIssue">42863</meta:user-defined>
    <meta:user-defined meta:name="OVERHEIDop.GmbID/DC.identifier">gmb-2026-42863</meta:user-defined>
    <meta:user-defined meta:name="OVERHEIDop.versieInformatie"/>
  </office:meta>
</office:document-meta>
</file>