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nieuwe handelsreclame, Admiraliteitskade 17A 3063E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ontvangstdatum 19-01-2026, het plaatsen van nieuwe handelsreclame, Admiraliteitskade 17A 3063EC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85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5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5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6-000699</meta:user-defined>
    <meta:user-defined meta:name="DCTERMS.abstract">het plaatsen van nieuwe handels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plaatsen van nieuwe handelsreclame, Admiraliteitskade 17A 3063EC Rot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857</meta:user-defined>
    <meta:user-defined meta:name="OVERHEIDop.GmbID/DC.identifier">gmb-2026-42857</meta:user-defined>
    <meta:user-defined meta:name="OVERHEIDop.versieInformatie"/>
  </office:meta>
</office:document-meta>
</file>