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Seinestraat 17  te Heemskerk, ingekomen 23 januari 2026, DSO nummer 2026012300252, zaaknummer ODIJ-Z-26-1752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Seinestraat 1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8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Seinestraat 17  te Heemskerk, ingekomen 23 januari 2026, DSO nummer 2026012300252, zaaknummer ODIJ-Z-26-175200</meta:user-defined>
    <meta:user-defined meta:name="DCTERMS.W3CDTF/DCTERMS.available">2026-01-30</meta:user-defined>
    <meta:user-defined meta:name="DCTERMS.W3CDTF/OVERHEIDop.jaargang">2026</meta:user-defined>
    <meta:user-defined meta:name="OVERHEIDop.publicationIssue">42856</meta:user-defined>
    <meta:user-defined meta:name="OVERHEIDop.GmbID/DC.identifier">gmb-2026-42856</meta:user-defined>
    <meta:user-defined meta:name="OVERHEIDop.versieInformatie"/>
  </office:meta>
</office:document-meta>
</file>