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huizen van den Brinkhof 61 1065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realiseren van een muurdoorbraak</text:p>
            <text:p text:style-name="common-al">Zaakadres: Bakhuizen van den Brinkhof 61 1065BB Amsterdam</text:p>
            <text:p text:style-name="common-al">Datum ontvangst: 24-01-2026</text:p>
            <text:p text:style-name="common-al">Zaaknummer: Z2026-003258</text:p>
            <text:p text:style-name="common-al">DSO-nummer: 20260124000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5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58</meta:user-defined>
    <meta:user-defined meta:name="DCTERMS.abstract">plaatsen van een dakopbouw en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khuizen van den Brinkhof 61 1065BB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55</meta:user-defined>
    <meta:user-defined meta:name="OVERHEIDop.GmbID/DC.identifier">gmb-2026-42855</meta:user-defined>
    <meta:user-defined meta:name="OVERHEIDop.versieInformatie"/>
  </office:meta>
</office:document-meta>
</file>