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- Verlenging beslistermijn Omgevingsvergunning, het realiseren van nieuwbouw woonzorggebouw op eigen terrein, Utrechtseweg 316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80</text:p>
            <text:p text:style-name="common-al">Omschrijving: het realiseren van nieuwbouw woonzorggebouw op eigen terrein</text:p>
            <text:p text:style-name="common-al">Adres: Utrechtseweg 316 te Oosterbeek</text:p>
            <text:p text:style-name="common-al">Activiteit: Bouwactiviteit (omgevingsplan), Bouwactiviteit (technisch), Natura 2000-activiteit</text:p>
            <text:p text:style-name="common-al">Besluit: Verlengd</text:p>
            <text:p text:style-name="common-al">Datum ondertekening: 22-01-2026</text:p>
            <text:p text:style-name="common-al">Datum verzending: 22-0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8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Renkum- Verlenging beslistermijn Omgevingsvergunning, het realiseren van nieuwbouw woonzorggebouw op eigen terrein, Utrechtseweg 316 te Oosterbe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53</meta:user-defined>
    <meta:user-defined meta:name="OVERHEIDop.GmbID/DC.identifier">gmb-2026-42853</meta:user-defined>
    <meta:user-defined meta:name="OVERHEIDop.versieInformatie"/>
  </office:meta>
</office:document-meta>
</file>