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1a6f4d-64c9-44ec-a634-0e0b25f699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Voorsteven 10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Voorsteven 105;</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oorsteven 105 (parkeervaknummers 122955491502 en 12295449150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37.7mm" svg:height="102.8mm"><draw:image xlink:href="Pictures/Afbeelding1icb1a6f4d-64c9-44ec-a634-0e0b25f69947.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4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4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4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oorsteven 105 aanleg twee elektrische oplaadvakken - Voorsteven 10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steven 10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Voorsteven 105 aanleg twee elektrische oplaadvakken</meta:user-defined>
    <meta:user-defined meta:name="DCTERMS.W3CDTF/DCTERMS.available">2026-02-06</meta:user-defined>
    <meta:user-defined meta:name="DCTERMS.W3CDTF/OVERHEIDop.jaargang">2026</meta:user-defined>
    <meta:user-defined meta:name="OVERHEIDop.publicationIssue">42849</meta:user-defined>
    <meta:user-defined meta:name="OVERHEIDop.GmbID/DC.identifier">gmb-2026-42849</meta:user-defined>
    <meta:user-defined meta:name="OVERHEIDop.versieInformatie"/>
  </office:meta>
</office:document-meta>
</file>