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wijzigen van een inrichting (milieu), Lamstraat 12, 7227NB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ingediend voor een Omgevingsvergunning. De aanvraag gaat over het wijzigen van een inrichting (milieu) aan de Lamstraat 12, 7227NB Toldij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beoordeling van de aanvraag voor het wijzigen van een inrichting (milieu), Lamstraat 12, 7227NB Told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48</meta:user-defined>
    <meta:user-defined meta:name="OVERHEIDop.GmbID/DC.identifier">gmb-2026-42848</meta:user-defined>
    <meta:user-defined meta:name="OVERHEIDop.versieInformatie"/>
  </office:meta>
</office:document-meta>
</file>