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ndmolen 6, 6229PN Maastricht. Kennisgeving melding Milieu,  Kleine en middelgrote stookinstallatie (minder dan 50 MW) - Z2025-0001233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 Omgevingsbesluit</text:span>
          </text:p>
            <text:p text:style-name="common-al"/>
            <text:p text:style-name="common-al">Burgemeester en Wethouders van de Gemeente Maastricht maken ter voldoening aan het bepaalde in artikel 10.20 Omgevingsbesluit, bekend dat zij de volgende melding hebben ontvangen:</text:p>
            <text:p text:style-name="common-al"/>
            <text:p text:style-name="common-al">Voor: verhuizing windmolen</text:p>
            <text:p text:style-name="common-al">Locatie: Innosolids B.V., Windmolen 6, 6229PN Maastricht</text:p>
            <text:p text:style-name="common-al">Datum melding: 2 december 2025</text:p>
            <text:p text:style-name="common-al">Zaaknummer: Z2025-00012334</text:p>
            <text:p text:style-name="common-al"/>
            <text:p text:style-name="common-al">De volgende activiteit is gemeld: Kleine en middelgrote stookinstallatie voor standaard brandstoffen (minder dan 50 MW)</text:p>
            <text:p text:style-name="common-al"/>
            <text:p text:style-name="common-al">De milieubelastende activiteiten vallen onder de werking van het Besluit activiteiten leefomgeving (Bal). Dit betekent dat de degene die de activiteiten verricht moet voldoen aan de regels uit het Besluit activiteiten leefomgeving die op de aangewezen milieubelastende activiteiten van toepassing zijn.</text:p>
            <text:p text:style-name="common-al"/>
            <text:p text:style-name="common-al">Voor meer informatie kunt u het Omgevingsloket raadplegen via <text:a xlink:href="https://omgevingswet.overheid.nl/home" xlink:type="simple">https://omgevingswet.overheid.nl/home</text:a>.</text:p>
            <text:p text:style-name="common-al"/>
            <text:p text:style-name="common-al">Tegen deze melding kunt u geen bezwaarschrift of zienswijze indienen.</text:p>
            <text:p text:style-name="common-al"/>
            <text:p text:style-name="common-al">
            <text:span text:style-name="nadrukvet">Informatie</text:span>
          </text:p>
            <text:p text:style-name="last-al">Omgevingsdienst Zuid-Limburg, telefoon: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2846</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846</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846</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1/xml/MC-DRP-Meld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8455</meta:user-defined>
    <dc:language>nl</dc:language>
    <meta:user-defined meta:name="OVERHEIDop.locatietype/OVERHEIDop.gebiedsmarkering">Vlak</meta:user-defined>
    <meta:user-defined meta:name="DC.title">Windmolen 6, 6229PN Maastricht. Kennisgeving melding Milieu,  Kleine en middelgrote stookinstallatie (minder dan 50 MW) - Z2025-00012334</meta:user-defined>
    <meta:user-defined meta:name="DCTERMS.W3CDTF/DCTERMS.available">2026-01-30</meta:user-defined>
    <meta:user-defined meta:name="DCTERMS.W3CDTF/OVERHEIDop.jaargang">2026</meta:user-defined>
    <meta:user-defined meta:name="OVERHEIDop.publicationIssue">42846</meta:user-defined>
    <meta:user-defined meta:name="OVERHEIDop.GmbID/DC.identifier">gmb-2026-42846</meta:user-defined>
    <meta:user-defined meta:name="OVERHEIDop.versieInformatie"/>
  </office:meta>
</office:document-meta>
</file>