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Sectie O, perceelnummer 165 (naast Nolderweg) te Linde: het bouwen van een mast (OPA en technisch) en het afwijken van het omgevingsplan (28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2990 is verlengd.</text:p>
            <text:p text:style-name="last-al">Op 28 jan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4284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84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990</meta:user-defined>
    <meta:user-defined meta:name="DCTERMS.abstract">Betreft: Beschikking verlenging beslistermijn op locatie Sectie O, perceelnummer 165 (naast Nolderweg) te Linde</meta:user-defined>
    <dc:language>nl</dc:language>
    <meta:user-defined meta:name="OVERHEIDop.locatietype/OVERHEIDop.gebiedsmarkering">Vlak</meta:user-defined>
    <meta:user-defined meta:name="DC.title">Verlenging beslistermijn, Sectie O, perceelnummer 165 (naast Nolderweg) te Linde: het bouwen van een mast (OPA en technisch) en het afwijken van het omgevingsplan (28 januari 2026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845</meta:user-defined>
    <meta:user-defined meta:name="OVERHEIDop.GmbID/DC.identifier">gmb-2026-42845</meta:user-defined>
    <meta:user-defined meta:name="OVERHEIDop.versieInformatie"/>
  </office:meta>
</office:document-meta>
</file>