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erdwarsweg 1 1031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Zaakadres: Asterdwarsweg 1 1031HR Amsterdam</text:p>
            <text:p text:style-name="common-al">Datum ontvangst: 10-12-2025</text:p>
            <text:p text:style-name="common-al">Zaaknummer: Z2025-052828</text:p>
            <text:p text:style-name="common-al">DSO-nummer: 2025121000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28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sterdwarsweg 1 1031H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43</meta:user-defined>
    <meta:user-defined meta:name="OVERHEIDop.GmbID/DC.identifier">gmb-2026-42843</meta:user-defined>
    <meta:user-defined meta:name="OVERHEIDop.versieInformatie"/>
  </office:meta>
</office:document-meta>
</file>