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Veedrift 50​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rundveehouderij</text:p>
            <text:p text:style-name="common-al">Locatie: Veedrift 50​ te Helmond</text:p>
            <text:p text:style-name="common-al">Activiteit: MBA veehouderij Voor: het wijzigen van dieraantallen en huisvestingssystemen Datum melding: 23 september 2025DSO-verzoeknummer: 20250923006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4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41</meta:user-defined>
    <dc:language>nl</dc:language>
    <meta:user-defined meta:name="OVERHEIDop.locatietype/OVERHEIDop.gebiedsmarkering">Adres</meta:user-defined>
    <meta:user-defined meta:name="DC.title">Gemeente Helmond, melding Besluit activiteiten leefomgeving, Veedrift 50​ te Helmo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41</meta:user-defined>
    <meta:user-defined meta:name="OVERHEIDop.GmbID/DC.identifier">gmb-2026-42841</meta:user-defined>
    <meta:user-defined meta:name="OVERHEIDop.versieInformatie"/>
  </office:meta>
</office:document-meta>
</file>