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ds Kermis Keizers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ids Kermis Keizerswaard 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12 november 2025 een verzoek ontvangen om Kids Kermis Keizerswaard te mogen organiseren.</text:p>
            <text:p text:style-name="common-al">De Burgemeester van Rotterdam heeft op 28 januar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Herenwaard te Rotterdam</text:p>
            <text:p text:style-name="common-al">Datum:</text:p>
            <text:p text:style-name="common-al">vrijdag 20 februari 2026 van 13:00 uur tot 22:30 uur</text:p>
            <text:p text:style-name="common-al">zaterdag 21 februari 2026 van 13:00 uur tot 22:30 uur</text:p>
            <text:p text:style-name="common-al">zondag 22 februari 2026 van 13:00 uur tot 22:30 uur</text:p>
            <text:p text:style-name="common-al">maandag 23 februari 2026 van 13:00 uur tot 22:30 uur</text:p>
            <text:p text:style-name="common-al">dinsdag 24 februari 2026 van 13:00 uur tot 21:00 uur</text:p>
            <text:p text:style-name="common-al"/>
            <text:p text:style-name="common-al">Kenmerk: <text:span text:style-name="nadrukvet">70427-AVR25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83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3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3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0427-AVR25</meta:user-defined>
    <meta:user-defined meta:name="DCTERMS.abstract">Kids Kermis Keizerswaard </meta:user-defined>
    <dc:language>nl</dc:language>
    <meta:user-defined meta:name="OVERHEIDop.locatietype/OVERHEIDop.gebiedsmarkering">Adres</meta:user-defined>
    <meta:user-defined meta:name="DC.title">Kids Kermis Keizerswaard</meta:user-defined>
    <meta:user-defined meta:name="OVERHEIDop.datumEindeReactietermijn">2026-03-11</meta:user-defined>
    <meta:user-defined meta:name="OVERHEIDop.terinzageleggingBG">https://rotterdam.lokalebekendmakingen.nl/case/1:9822:202844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839</meta:user-defined>
    <meta:user-defined meta:name="OVERHEIDop.GmbID/DC.identifier">gmb-2026-42839</meta:user-defined>
    <meta:user-defined meta:name="OVERHEIDop.versieInformatie"/>
  </office:meta>
</office:document-meta>
</file>