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5ceded-339f-4247-9913-74e7c16c0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rkinderenstraat 7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Overtoomse Veld-Noord de maximaal toegestane bezettingsgraad van 65%  gedurende zes maanden 103 uur is overschreden;</text:p>
              </text:list-item>
              <text:list-item text:style-override="id1-3-2-2-1-9-16">
                <text:number>•</text:number>
                <text:p text:style-name="al">de gemeente Amsterdam, gelet op bovenstaande overwegingen, overgaat tot het plaatsen van elektrische oplaadpunten bij de oplaadvakken ter hoogte van perceel Derkinderenstraat 7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rkinderenstraat 77 (parkeervaknummers 117754486560 en 11775448655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0mm" svg:height="118.6mm"><draw:image xlink:href="Pictures/Afbeelding1i795ceded-339f-4247-9913-74e7c16c07d6.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rkinderenstraat 77 aanleg twee elektrische oplaadvakken - Derkinderenstraat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7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erkinderenstraat 77 aanleg twee elektrische oplaadvakken</meta:user-defined>
    <meta:user-defined meta:name="DCTERMS.W3CDTF/DCTERMS.available">2026-02-06</meta:user-defined>
    <meta:user-defined meta:name="DCTERMS.W3CDTF/OVERHEIDop.jaargang">2026</meta:user-defined>
    <meta:user-defined meta:name="OVERHEIDop.publicationIssue">42837</meta:user-defined>
    <meta:user-defined meta:name="OVERHEIDop.GmbID/DC.identifier">gmb-2026-42837</meta:user-defined>
    <meta:user-defined meta:name="OVERHEIDop.versieInformatie"/>
  </office:meta>
</office:document-meta>
</file>