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182bc6-9827-4389-9f4e-2b364cab32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Iwan Kantemanplein 1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Iwan Kantemanplein 1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Iwan Kantemanplein 16 (parkeervaknummers 114231484925 en 11422848492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3.5mm" svg:height="105.39999999999999mm"><draw:image xlink:href="Pictures/Afbeelding1i65182bc6-9827-4389-9f4e-2b364cab321f.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Iwan Kantemanplein 16 aanleg twee elektrische oplaadvakken - Iwan Kantemanplein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wan Kantemanplein 1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Iwan Kantemanplein 16 aanleg twee elektrische oplaadvakken</meta:user-defined>
    <meta:user-defined meta:name="DCTERMS.W3CDTF/DCTERMS.available">2026-02-06</meta:user-defined>
    <meta:user-defined meta:name="DCTERMS.W3CDTF/OVERHEIDop.jaargang">2026</meta:user-defined>
    <meta:user-defined meta:name="OVERHEIDop.publicationIssue">42830</meta:user-defined>
    <meta:user-defined meta:name="OVERHEIDop.GmbID/DC.identifier">gmb-2026-42830</meta:user-defined>
    <meta:user-defined meta:name="OVERHEIDop.versieInformatie"/>
  </office:meta>
</office:document-meta>
</file>